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9f5d5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698b4"/>
    </style:style>
    <style:style style:name="P5" style:family="paragraph" style:parent-style-name="Text_20_body">
      <style:paragraph-properties fo:text-align="justify" style:justify-single-word="false"/>
      <style:text-properties fo:font-size="13pt" fo:language="ru" fo:country="RU" officeooo:rsid="0000a9f8"/>
    </style:style>
    <style:style style:name="P6" style:family="paragraph" style:parent-style-name="Text_20_body">
      <style:paragraph-properties fo:text-align="justify" style:justify-single-word="false"/>
      <style:text-properties fo:font-size="13pt" fo:language="zxx" fo:country="none" officeooo:paragraph-rsid="000ba307" style:language-asian="zxx" style:country-asian="none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fo:font-size="14pt" fo:language="ru" fo:country="RU" fo:font-weight="bold" officeooo:rsid="0009f5d5" officeooo:paragraph-rsid="00094100" fo:background-color="#d22b2b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3pt" fo:background-color="transparent"/>
    </style:style>
    <style:style style:name="P9" style:family="paragraph" style:parent-style-name="Text_20_body">
      <style:paragraph-properties fo:line-height="107%" fo:text-align="center" style:justify-single-word="false"/>
      <style:text-properties style:font-name="Times New Roman1" fo:font-size="13pt" fo:language="zxx" fo:country="none" fo:font-weight="bold" fo:background-color="transparent" style:language-asian="zxx" style:country-asian="none" style:language-complex="zxx" style:country-complex="none"/>
    </style:style>
    <style:style style:name="P10" style:family="paragraph" style:parent-style-name="Text_20_body">
      <style:paragraph-properties fo:line-height="107%" fo:text-align="justify" style:justify-single-word="false"/>
      <style:text-properties style:font-name="Times New Roman1" fo:font-size="13pt" fo:language="zxx" fo:country="none" fo:background-color="transparent" style:language-asian="zxx" style:country-asian="none" style:language-complex="zxx" style:country-complex="none"/>
    </style:style>
    <style:style style:name="P11" style:family="paragraph" style:parent-style-name="Text_20_body">
      <style:paragraph-properties fo:line-height="107%" fo:text-align="justify" style:justify-single-word="false"/>
      <style:text-properties style:font-name="Times New Roman1" fo:font-size="13pt" fo:language="zxx" fo:country="none" officeooo:paragraph-rsid="0009f5d5" fo:background-color="transparent" style:language-asian="zxx" style:country-asian="none" style:language-complex="zxx" style:country-complex="none"/>
    </style:style>
    <style:style style:name="P12" style:family="paragraph" style:parent-style-name="Text_20_body">
      <style:paragraph-properties fo:line-height="107%" fo:text-align="center" style:justify-single-word="false"/>
      <style:text-properties style:font-name="Times New Roman1" fo:font-size="12pt" fo:font-weight="bold" fo:background-color="transparent"/>
    </style:style>
    <style:style style:name="P13" style:family="paragraph" style:parent-style-name="Text_20_body">
      <style:paragraph-properties fo:text-align="justify" style:justify-single-word="false"/>
      <style:text-properties fo:font-size="13pt" fo:language="zxx" fo:country="none" officeooo:paragraph-rsid="000ba307" fo:background-color="transparent" style:language-asian="zxx" style:country-asian="none" style:language-complex="zxx" style:country-complex="none"/>
    </style:style>
    <style:style style:name="P14" style:family="paragraph" style:parent-style-name="Standard">
      <style:text-properties style:font-name="Times New Roman1" fo:font-size="13pt" fo:language="zxx" fo:country="none" fo:background-color="transparent" style:language-asian="zxx" style:country-asian="none" style:language-complex="zxx" style:country-complex="none"/>
    </style:style>
    <style:style style:name="P15" style:family="paragraph" style:parent-style-name="Heading_20_2">
      <style:paragraph-properties fo:text-align="center" style:justify-single-word="false"/>
      <style:text-properties style:font-name="Times New Roman" fo:font-size="13pt" fo:language="zxx" fo:country="none" fo:font-weight="bold" officeooo:paragraph-rsid="000ba307" fo:background-color="transparent" style:language-asian="zxx" style:country-asian="none" style:language-complex="zxx" style:country-complex="none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officeooo:rsid="0009f5d5" fo:background-color="#ffff00" loext:char-shading-value="0"/>
    </style:style>
    <style:style style:name="T3" style:family="text">
      <style:text-properties fo:font-size="14pt" fo:font-weight="bold" officeooo:rsid="0009f5d5" fo:background-color="transparent" loext:char-shading-value="0"/>
    </style:style>
    <style:style style:name="T4" style:family="text">
      <style:text-properties fo:font-size="14pt" fo:font-weight="bold" officeooo:rsid="0009f5d5" fo:background-color="transparent" loext:char-shading-value="0"/>
    </style:style>
    <style:style style:name="T5" style:family="text">
      <style:text-properties fo:font-size="14pt" fo:language="ru" fo:country="RU" fo:font-weight="bold" officeooo:rsid="00094100"/>
    </style:style>
    <style:style style:name="T6" style:family="text">
      <style:text-properties fo:font-size="14pt" fo:language="ru" fo:country="RU" fo:font-weight="bold" officeooo:rsid="0009f5d5"/>
    </style:style>
    <style:style style:name="T7" style:family="text">
      <style:text-properties fo:font-size="13pt"/>
    </style:style>
    <style:style style:name="T8" style:family="text">
      <style:text-properties fo:font-size="13pt" fo:font-weight="bold"/>
    </style:style>
    <style:style style:name="T9" style:family="text">
      <style:text-properties fo:font-size="13pt" fo:font-weight="bold" style:font-weight-asian="bold" style:font-weight-complex="bold"/>
    </style:style>
    <style:style style:name="T10" style:family="text">
      <style:text-properties fo:font-size="13pt" fo:language="ru" fo:country="RU" officeooo:rsid="0000a9f8"/>
    </style:style>
    <style:style style:name="T11" style:family="text">
      <style:text-properties fo:font-size="13pt" fo:language="ru" fo:country="RU" officeooo:rsid="00020cea"/>
    </style:style>
    <style:style style:name="T12" style:family="text">
      <style:text-properties fo:font-size="13pt" fo:language="ru" fo:country="RU" officeooo:rsid="00025c7b"/>
    </style:style>
    <style:style style:name="T13" style:family="text">
      <style:text-properties fo:font-size="13pt" fo:language="ru" fo:country="RU" officeooo:rsid="000698b4" fo:background-color="transparent" loext:char-shading-value="0"/>
    </style:style>
    <style:style style:name="T14" style:family="text">
      <style:text-properties fo:font-size="13pt" fo:language="ru" fo:country="RU" officeooo:rsid="00020cea" fo:background-color="transparent" loext:char-shading-value="0"/>
    </style:style>
    <style:style style:name="T15" style:family="text">
      <style:text-properties fo:font-size="13pt" fo:language="ru" fo:country="RU" fo:font-weight="bold" officeooo:rsid="000ba307"/>
    </style:style>
    <style:style style:name="T16" style:family="text">
      <style:text-properties fo:font-size="13pt" fo:language="ru" fo:country="RU" fo:font-weight="bold" officeooo:rsid="000ba307" style:font-weight-asian="bold" style:font-weight-complex="bold"/>
    </style:style>
    <style:style style:name="T17" style:family="text">
      <style:text-properties fo:font-size="13pt" fo:language="ru" fo:country="RU" officeooo:rsid="00020cea" fo:background-color="#d22b2b" loext:char-shading-value="0"/>
    </style:style>
    <style:style style:name="T18" style:family="text">
      <style:text-properties fo:font-size="13pt" fo:background-color="#66ff66" loext:char-shading-value="0"/>
    </style:style>
    <style:style style:name="T19" style:family="text">
      <style:text-properties fo:font-size="13pt" fo:background-color="transparent" loext:char-shading-value="0"/>
    </style:style>
    <style:style style:name="T20" style:family="text">
      <style:text-properties fo:font-size="13pt" fo:background-color="transparent" loext:char-shading-value="0"/>
    </style:style>
    <style:style style:name="T21" style:family="text">
      <style:text-properties fo:font-size="13pt" fo:background-color="#d22b2b" loext:char-shading-value="0"/>
    </style:style>
    <style:style style:name="T22" style:family="text">
      <style:text-properties officeooo:rsid="0009f5d5"/>
    </style:style>
    <style:style style:name="T23" style:family="text">
      <style:text-properties fo:language="ru" fo:country="RU" officeooo:rsid="0009f5d5"/>
    </style:style>
    <style:style style:name="T24" style:family="text">
      <style:text-properties fo:language="ru" fo:country="RU" officeooo:rsid="000ba307"/>
    </style:style>
    <style:style style:name="T25" style:family="text">
      <style:text-properties fo:background-color="#d22b2b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ПОЛИТИКА</text:span> <text:span text:style-name="T1">В ОТНОШЕНИИ <text:s/></text:span><text:span text:style-name="T4">КОНФИДЕНЦИАЛЬНОСТИ</text:span><text:span text:style-name="T6">, </text:span><text:span text:style-name="T1">ОБРАБОТКИ </text:span><text:span text:style-name="T5"><text:s/>И ЗАЩИТЫ </text:span><text:span text:style-name="T1">ПЕРСОНАЛЬНЫХ ДАННЫХ</text:span> </text:p>
      <text:p text:style-name="P1"><text:span text:style-name="T7">1.</text:span><text:span text:style-name="T8">Назначение и область действия документа</text:span> </text:p>
      <text:p text:style-name="P1"/>
      <text:p text:style-name="P3"><text:span text:style-name="T7"><text:s text:c="2"/>Политика в отношении обработки персональных данных определяет позицию и намерения </text:span><text:span text:style-name="T10">И</text:span><text:span text:style-name="T11">П</text:span><text:span text:style-name="T10"> Лисовского Б.</text:span><text:span text:style-name="T11">А.</text:span><text:span text:style-name="T7"> в области обработки и защиты персональных данных лиц, состоящих в договорных отношениях с </text:span><text:span text:style-name="T10">И</text:span><text:span text:style-name="T12">П</text:span><text:span text:style-name="T7"> </text:span><text:span text:style-name="T10">Лисовским Б. А.</text:span><text:span text:style-name="T7">, обеспечении их целостности и сохранности.</text:span> </text:p>
      <text:p text:style-name="P3"><text:span text:style-name="T7"><text:s/>Политика предназначена для изучения и неукоснительного исполнения руководителями и работниками всех структурных подразделений </text:span><text:span text:style-name="T10">И</text:span><text:span text:style-name="T12">П</text:span><text:span text:style-name="T10"> Лисовского Б. А.</text:span></text:p>
      <text:p text:style-name="P5"/>
      <text:p text:style-name="P1"><text:span text:style-name="T7">2.</text:span><text:span text:style-name="T8">Цель и принципы обработки персональных данных</text:span> </text:p>
      <text:p text:style-name="P3"><text:span text:style-name="T7">Одна из приоритетных задач в работе </text:span><text:span text:style-name="T10">И</text:span><text:span text:style-name="T12">П</text:span><text:span text:style-name="T10"> Лисовского Б.</text:span><text:span text:style-name="T12">А.</text:span><text:span text:style-name="T7"> - соблюдение действующего законодательства Российской Федерации в области информационной безопасности, а так же требований федерального закона от 27.06.2006 года №152-ФЗ «О персональных данных», основной целью которого является обеспечение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.</text:span> </text:p>
      <text:p text:style-name="P3"><text:span text:style-name="T7">Под персональными данными понимается любая информация, относящаяся прямо или косвенно к определенному или определяемому физическому лицу.</text:span> </text:p>
      <text:p text:style-name="P3"><text:span text:style-name="T7">Целью сбора, обработки, хранения, а так же других действий с персональными данными сотрудников, студентов, или третьих лиц (далее субъектов персональных данных) является исполнение обязательств </text:span><text:span text:style-name="T10">И</text:span><text:span text:style-name="T12">П</text:span><text:span text:style-name="T10"> Лисовского Б. А.</text:span><text:span text:style-name="T7"> по договору с ними.</text:span> </text:p>
      <text:p text:style-name="P3"><text:span text:style-name="T7">При обработке персональных данных субъектов реализуются следующие принципы:</text:span> </text:p>
      <text:p text:style-name="P3"><text:span text:style-name="T7">-соблюдение законности получения, обработки, хранения, а так же других действий с персональными данными;</text:span> </text:p>
      <text:p text:style-name="P3"><text:span text:style-name="T7">-сбор только тех персональных данных, которые минимально необходимы для достижения заявленных целей обработки;</text:span> </text:p>
      <text:p text:style-name="P3"><text:span text:style-name="T7">-выполнение мер по обеспечению безопасности персональных данных при их обработке и хранении;</text:span> </text:p>
      <text:p text:style-name="P3"><text:span text:style-name="T7">-соблюдение прав субъекта персональных данных на доступ к его персональным данным.</text:span> </text:p>
      <text:p text:style-name="P1"><text:span text:style-name="T7">3.</text:span><text:span text:style-name="T8">Состав, способы обработки </text:span><text:span text:style-name="T15">и </text:span><text:span text:style-name="T8">персональных данных</text:span> </text:p>
      <text:p text:style-name="P3"><text:span text:style-name="T7">В состав обрабатываемых </text:span><text:span text:style-name="T10">И</text:span><text:span text:style-name="T12">П</text:span><text:span text:style-name="T10"> Лисовско</text:span><text:span text:style-name="T11">м</text:span><text:span text:style-name="T10"> Б</text:span><text:span text:style-name="T11">.</text:span><text:span text:style-name="T10"> А</text:span><text:span text:style-name="T11">.</text:span><text:span text:style-name="T10"> </text:span><text:span text:style-name="T7">персональных данных могут входить:</text:span> </text:p>
      <text:p text:style-name="P3"><text:span text:style-name="T7">-фамилия, имя, отчество;</text:span> </text:p>
      <text:p text:style-name="P3"><text:span text:style-name="T7">-дата рождения или возраст;</text:span> </text:p>
      <text:p text:style-name="P3"><text:span text:style-name="T7">-паспортные данные;</text:span> </text:p>
      <text:p text:style-name="P3"><text:span text:style-name="T7">-адрес проживания;</text:span> </text:p>
      <text:p text:style-name="P3"><text:soft-page-break/><text:span text:style-name="T7">-номер телефона, адрес электронной почты;</text:span> </text:p>
      <text:p text:style-name="P3"><text:span text:style-name="T7">-другая информация, необходимая для исполнения договорных обязательств.</text:span> </text:p>
      <text:p text:style-name="P3"><text:span text:style-name="T10">И</text:span><text:span text:style-name="T12">П</text:span><text:span text:style-name="T10"> Лисовский Б. А.</text:span><text:span text:style-name="T7"> не обрабатывает персональные данные, касающиеся состояния здоровья, вероисповедания, национальности субъекта.</text:span> </text:p>
      <text:p text:style-name="P3"><text:span text:style-name="T7">Персональные данные </text:span><text:span text:style-name="T11">И</text:span><text:span text:style-name="T12">П</text:span><text:span text:style-name="T11"> Лисовский Б. А.</text:span><text:span text:style-name="T7"> получает только лично от субъекта или его представителя.</text:span> </text:p>
      <text:p text:style-name="P3"><text:span text:style-name="T7">Обработка персональных данных происходит как неавтоматизированным, так и автоматизированным способом.</text:span> </text:p>
      <text:p text:style-name="P3"><text:span text:style-name="T7">К обработке персональных данных допускаются только сотрудники прошедшие определенную процедуру допуска, к которой относятся:</text:span> </text:p>
      <text:p text:style-name="P3"><text:span text:style-name="T7">-ознакомление сотрудника с локальными нормативными актами (положения, инструкции и т.д.), строго регламентирующими порядок и процедуру работы с персональными данными;</text:span> </text:p>
      <text:p text:style-name="P3"><text:span text:style-name="T7">-взятие с сотрудника подписки о соблюдении конфиденциальности в отношении персональных данных при работе с ними;</text:span> </text:p>
      <text:p text:style-name="P3"><text:span text:style-name="T7">-получение сотрудником и использование в работе минимально необходимых для исполнения трудовых обязанностей прав доступа к информационным системам, содержащим в себе персональные данные.</text:span> </text:p>
      <text:p text:style-name="P3"><text:span text:style-name="T25"/></text:p>
      <text:p text:style-name="P1"><text:span text:style-name="T7">4.</text:span><text:span text:style-name="T8">Хранение персональных данных</text:span> </text:p>
      <text:p text:style-name="P1"/>
      <text:p text:style-name="P4"><text:span text:style-name="T19">Персональные данные субъектов хранятся в электронном виде </text:span><text:span text:style-name="T13">в информационных системах </text:span><text:span text:style-name="T14">ИП Лисовского Б.А.</text:span><text:span text:style-name="T19">, а также в архивных копиях баз данных этих систем.</text:span><text:span text:style-name="T18"> </text:span><text:span text:style-name="T7">При хранении персональных данных соблюдаются организационные и технические меры, обеспечивающие их сохранность и исключающие несанкционированный доступ к ним. К ним относятся:</text:span> </text:p>
      <text:p text:style-name="P3"><text:span text:style-name="T7">-назначение подразделения или сотрудника ответственного за тот или иной способ хранения персональных данных;</text:span> </text:p>
      <text:p text:style-name="P3"><text:span text:style-name="T7">-ограничение физического доступа к местам хранения и носителям;</text:span> </text:p>
      <text:p text:style-name="P3"><text:span text:style-name="T7">-учет всех информационных систем и электронных носителей, а так же архивных копий.</text:span> </text:p>
      <text:p text:style-name="P3"/>
      <text:p text:style-name="P2"><text:span text:style-name="T7">5.</text:span><text:span text:style-name="T8">Меры по обеспечению безопасности персональных данных при их обработке</text:span> </text:p>
      <text:p text:style-name="P1"/>
      <text:p text:style-name="P8">Сайт обеспечивает безопасность учетной записи Пользователя от несанкционированного доступа. </text:p>
      <text:p text:style-name="P3"><text:span text:style-name="T7">Обеспечение безопасности персональных данных в </text:span><text:span text:style-name="T11">ИП Лисовском Б.А.</text:span><text:span text:style-name="T7"> достигается следующими мерами:</text:span> </text:p>
      <text:p text:style-name="P3"><text:span text:style-name="T7">-назначением сотрудника, ответственного за организацию обработки персональных данных;</text:span> </text:p>
      <text:p text:style-name="P3"><text:soft-page-break/><text:span text:style-name="T7">-проведением внутреннего аудита информационных систем, содержащих персональные данные;</text:span> </text:p>
      <text:p text:style-name="P3"><text:span text:style-name="T7">-разработкой частной модели угроз безопасности персональных данных;</text:span> </text:p>
      <text:p text:style-name="P3"><text:span text:style-name="T7">-назначением для каждой информационной системы ответственного администратора;</text:span> </text:p>
      <text:p text:style-name="P3"><text:span text:style-name="T7">-определением списка лиц, допущенных к работе с персональными данными;</text:span> </text:p>
      <text:p text:style-name="P3"><text:span text:style-name="T7">-разработкой и утверждением локальных нормативных актов, регламентирующих порядок обработки персональных данных, разработкой для операторов и администраторов информационных систем рабочих инструкций;</text:span> </text:p>
      <text:p text:style-name="P3"><text:span text:style-name="T7">-реализацией технических мер, снижающих вероятность реализаций угроз безопасности персональных данных;</text:span> </text:p>
      <text:p text:style-name="P3"><text:span text:style-name="T7">-проведением периодических проверок состояния защищенности информационных систем.</text:span> </text:p>
      <text:h text:style-name="P15" text:outline-level="2"><text:span text:style-name="T24">6. </text:span>Уничтожение персональных данных</text:h>
      <text:p text:style-name="P13">Персональные данные пользователя уничтожаются при отзыве субъектом персональных данных согласия на обработку персональных данных. </text:p>
      <text:p text:style-name="P6"/>
      <text:p text:style-name="P1"><text:span text:style-name="T16">7</text:span><text:span text:style-name="T9">. </text:span><text:span text:style-name="T8">Пересмотр положений Политики</text:span> </text:p>
      <text:p text:style-name="Text_20_body"><text:span text:style-name="T7">Пересмотр положений настоящей Политики проводится</text:span><text:span text:style-name="T20"> периодически не реже чем 1 раз в год, а также при изменении законодательства Российс</text:span><text:span text:style-name="T7">кой Федерации в области персональных данных.</text:span> </text:p>
      <text:p text:style-name="Text_20_body"><text:span text:style-name="T7">После пересмотра положений настоящей Политики, ее актуализированная версия публикуется на сайте.</text:span> </text:p>
      <text:p text:style-name="P9"><text:span text:style-name="T24">8</text:span><text:span text:style-name="T22">. </text:span>Уведомления об изменениях </text:p>
      <text:p text:style-name="P11">Сайт оставляет за собой право вносить изменения в Политику конфиденциальности без дополнительных уведомлений. </text:p>
      <text:p text:style-name="P11">Нововведения вступают в силу с момента их опубликования. </text:p>
      <text:p text:style-name="P11">Пользователи могут отслеживать изменения в Политике конфиденциальности самостоятельно.</text:p>
      <text:p text:style-name="P12"><text:span text:style-name="T24">9</text:span><text:span text:style-name="T23">. </text:span>Ссылки </text:p>
      <text:p text:style-name="P10">На сайте могут содержаться ссылки на другие сайты. Сайт не несет ответственности за содержание, качество и политику безопасности этих сайтов. Данное заявление о конфиденциальности относится только к информации, размещенной непосредственно на сайте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8S</meta:editing-duration>
    <meta:editing-cycles>12</meta:editing-cycles>
    <meta:generator>LibreOffice/5.3.3.2$Windows_x86 LibreOffice_project/3d9a8b4b4e538a85e0782bd6c2d430bafe583448</meta:generator>
    <dc:date>2017-07-10T18:51:18.576000000</dc:date>
    <meta:document-statistic meta:table-count="0" meta:image-count="0" meta:object-count="0" meta:page-count="3" meta:paragraph-count="55" meta:word-count="695" meta:character-count="5794" meta:non-whitespace-character-count="5097"/>
    <meta:user-defined meta:name="Info 1"/>
    <meta:user-defined meta:name="Info 2"/>
    <meta:user-defined meta:name="Info 3"/>
    <meta:user-defined meta:name="Info 4"/>
  </office:meta>
</office:document-meta>
</file>